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5]; [.B17])&gt;1;NOT(ISBLANK([.B17]))))" style:apply-style-name="cf32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19</text:p>
          </table:table-cell>
          <table:table-cell table:number-columns-repeated="2" table:style-name="ce2"/>
          <table:table-cell office:value-type="string" table:style-name="ce6">
            <text:p>08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8">
            <text:p>7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1:080102:1628</text:p>
          </table:table-cell>
          <table:table-cell office:value-type="float" office:value="193653.32" table:style-name="ce17">
            <text:p>193 653.32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1:080607:188</text:p>
          </table:table-cell>
          <table:table-cell office:value-type="float" office:value="66284.28" table:style-name="ce17">
            <text:p>66 284.28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1:080607:189</text:p>
          </table:table-cell>
          <table:table-cell office:value-type="float" office:value="65956.14" table:style-name="ce17">
            <text:p>65 956.14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1:080607:190</text:p>
          </table:table-cell>
          <table:table-cell office:value-type="float" office:value="65409.24" table:style-name="ce17">
            <text:p>65 409.24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01:080607:191</text:p>
          </table:table-cell>
          <table:table-cell office:value-type="float" office:value="66284.28" table:style-name="ce17">
            <text:p>66 284.28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1:080607:192</text:p>
          </table:table-cell>
          <table:table-cell office:value-type="float" office:value="60705.9" table:style-name="ce17">
            <text:p>60 705.90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01:080607:193</text:p>
          </table:table-cell>
          <table:table-cell office:value-type="float" office:value="131365.38" table:style-name="ce17">
            <text:p>131 365.38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01:080607:194</text:p>
          </table:table-cell>
          <table:table-cell office:value-type="float" office:value="67159.320000000007" table:style-name="ce17">
            <text:p>67 159.32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01:080607:195</text:p>
          </table:table-cell>
          <table:table-cell office:value-type="float" office:value="55565.04" table:style-name="ce17">
            <text:p>55 565.04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01:080607:196</text:p>
          </table:table-cell>
          <table:table-cell office:value-type="float" office:value="87941.52" table:style-name="ce17">
            <text:p>87 941.52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01:080607:197</text:p>
          </table:table-cell>
          <table:table-cell office:value-type="float" office:value="90676.02" table:style-name="ce17">
            <text:p>90 676.02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01:080607:198</text:p>
          </table:table-cell>
          <table:table-cell office:value-type="float" office:value="83128.800000000003" table:style-name="ce17">
            <text:p>83 128.80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01:080607:199</text:p>
          </table:table-cell>
          <table:table-cell office:value-type="float" office:value="64643.58" table:style-name="ce17">
            <text:p>64 643.58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01:080607:200</text:p>
          </table:table-cell>
          <table:table-cell office:value-type="float" office:value="86628.96" table:style-name="ce17">
            <text:p>86 628.96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01:080607:201</text:p>
          </table:table-cell>
          <table:table-cell office:value-type="float" office:value="67378.080000000002" table:style-name="ce17">
            <text:p>67 378.08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01:080607:202</text:p>
          </table:table-cell>
          <table:table-cell office:value-type="float" office:value="74050.259999999995" table:style-name="ce17">
            <text:p>74 050.26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01:080607:203</text:p>
          </table:table-cell>
          <table:table-cell office:value-type="float" office:value="71862.66" table:style-name="ce17">
            <text:p>71 862.66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01:080607:204</text:p>
          </table:table-cell>
          <table:table-cell office:value-type="float" office:value="69128.160000000003" table:style-name="ce17">
            <text:p>69 128.16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01:080607:205</text:p>
          </table:table-cell>
          <table:table-cell office:value-type="float" office:value="71097" table:style-name="ce17">
            <text:p>71 097.00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01:080607:206</text:p>
          </table:table-cell>
          <table:table-cell office:value-type="float" office:value="65628" table:style-name="ce17">
            <text:p>65 628.00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01:080607:207</text:p>
          </table:table-cell>
          <table:table-cell office:value-type="float" office:value="65628" table:style-name="ce17">
            <text:p>65 628.00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03:051201:550</text:p>
          </table:table-cell>
          <table:table-cell office:value-type="float" office:value="94277.7" table:style-name="ce17">
            <text:p>94 277.70</text:p>
          </table:table-cell>
          <table:table-cell office:value-type="string" table:style-name="ce18">
            <text:p>28.10.2021</text:p>
          </table:table-cell>
          <table:table-cell office:value-type="date" office:date-value="2021-10-22T00:00:00" table:style-name="ce21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03:080101:991</text:p>
          </table:table-cell>
          <table:table-cell office:value-type="float" office:value="43061.84" table:style-name="ce17">
            <text:p>43 061.84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01:080201:1176</text:p>
          </table:table-cell>
          <table:table-cell office:value-type="float" office:value="53715.5" table:style-name="ce17">
            <text:p>53 715.50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03:030203:2614</text:p>
          </table:table-cell>
          <table:table-cell office:value-type="float" office:value="37987.39" table:style-name="ce17">
            <text:p>37 987.39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03:040209:326</text:p>
          </table:table-cell>
          <table:table-cell office:value-type="float" office:value="28818.02" table:style-name="ce17">
            <text:p>28 818.02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02:010202:2091</text:p>
          </table:table-cell>
          <table:table-cell office:value-type="float" office:value="106822.8" table:style-name="ce17">
            <text:p>106 822.80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02:010202:2092</text:p>
          </table:table-cell>
          <table:table-cell office:value-type="float" office:value="106822.8" table:style-name="ce17">
            <text:p>106 822.80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05:060301:31</text:p>
          </table:table-cell>
          <table:table-cell office:value-type="float" office:value="39189.15" table:style-name="ce17">
            <text:p>39 189.15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05:090132:118</text:p>
          </table:table-cell>
          <table:table-cell office:value-type="float" office:value="353722.8" table:style-name="ce17">
            <text:p>353 722.80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2">
            <text:p>19:05:120110:1027</text:p>
          </table:table-cell>
          <table:table-cell office:value-type="float" office:value="29864.45" table:style-name="ce17">
            <text:p>29 864.45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2">
            <text:p>19:10:030304:1414</text:p>
          </table:table-cell>
          <table:table-cell office:value-type="float" office:value="170388.78" table:style-name="ce17">
            <text:p>170 388.78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2">
            <text:p>19:10:030304:1418</text:p>
          </table:table-cell>
          <table:table-cell office:value-type="float" office:value="178525.78" table:style-name="ce17">
            <text:p>178 525.78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2">
            <text:p>19:10:030304:1433</text:p>
          </table:table-cell>
          <table:table-cell office:value-type="float" office:value="178200.3" table:style-name="ce17">
            <text:p>178 200.30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2">
            <text:p>19:10:030304:1435</text:p>
          </table:table-cell>
          <table:table-cell office:value-type="float" office:value="178363.04" table:style-name="ce17">
            <text:p>178 363.04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2">
            <text:p>19:10:030304:1436</text:p>
          </table:table-cell>
          <table:table-cell office:value-type="float" office:value="178525.78" table:style-name="ce17">
            <text:p>178 525.78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2">
            <text:p>19:10:030304:1437</text:p>
          </table:table-cell>
          <table:table-cell office:value-type="float" office:value="178688.52" table:style-name="ce17">
            <text:p>178 688.52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2">
            <text:p>19:10:030305:873</text:p>
          </table:table-cell>
          <table:table-cell office:value-type="float" office:value="140607.35999999999" table:style-name="ce17">
            <text:p>140 607.36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2">
            <text:p>19:10:030305:874</text:p>
          </table:table-cell>
          <table:table-cell office:value-type="float" office:value="133446.79999999999" table:style-name="ce17">
            <text:p>133 446.80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2">
            <text:p>19:10:030305:875</text:p>
          </table:table-cell>
          <table:table-cell office:value-type="float" office:value="140119.14000000001" table:style-name="ce17">
            <text:p>140 119.14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2">
            <text:p>19:10:030305:876</text:p>
          </table:table-cell>
          <table:table-cell office:value-type="float" office:value="147442.44" table:style-name="ce17">
            <text:p>147 442.44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2">
            <text:p>19:03:000000:1170</text:p>
          </table:table-cell>
          <table:table-cell office:value-type="float" office:value="35931043.719999999" table:style-name="ce17">
            <text:p>35 931 043.72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2">
            <text:p>19:03:030203:7780</text:p>
          </table:table-cell>
          <table:table-cell office:value-type="float" office:value="2429392.6800000002" table:style-name="ce17">
            <text:p>2 429 392.68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2">
            <text:p>19:03:030203:7781</text:p>
          </table:table-cell>
          <table:table-cell office:value-type="float" office:value="38031639.359999999" table:style-name="ce17">
            <text:p>38 031 639.36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2">
            <text:p>19:03:030203:7782</text:p>
          </table:table-cell>
          <table:table-cell office:value-type="float" office:value="666271.31999999995" table:style-name="ce17">
            <text:p>666 271.32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2">
            <text:p>19:03:030203:7783</text:p>
          </table:table-cell>
          <table:table-cell office:value-type="float" office:value="412051.64" table:style-name="ce17">
            <text:p>412 051.64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2">
            <text:p>19:09:080705:221</text:p>
          </table:table-cell>
          <table:table-cell office:value-type="float" office:value="1764877.56" table:style-name="ce17">
            <text:p>1 764 877.56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2">
            <text:p>19:03:080103:7225</text:p>
          </table:table-cell>
          <table:table-cell office:value-type="float" office:value="147830.44190508476" table:style-name="ce17">
            <text:p>147 830.44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2">
            <text:p>19:10:010725:305</text:p>
          </table:table-cell>
          <table:table-cell office:value-type="float" office:value="85531.257000000012" table:style-name="ce17">
            <text:p>85 531.26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2">
            <text:p>19:02:010503:1127</text:p>
          </table:table-cell>
          <table:table-cell office:value-type="float" office:value="123221.77327161975" table:style-name="ce17">
            <text:p>123 221.77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2">
            <text:p>19:01:050105:5335</text:p>
          </table:table-cell>
          <table:table-cell office:value-type="float" office:value="157335.91219523168" table:style-name="ce17">
            <text:p>157 335.91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2">
            <text:p>19:02:010510:974</text:p>
          </table:table-cell>
          <table:table-cell office:value-type="float" office:value="171175.07419998408" table:style-name="ce17">
            <text:p>171 175.07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2">
            <text:p>19:07:040102:534</text:p>
          </table:table-cell>
          <table:table-cell office:value-type="float" office:value="1010899.0710751407" table:style-name="ce17">
            <text:p>1 010 899.07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2">
            <text:p>19:01:040108:2314</text:p>
          </table:table-cell>
          <table:table-cell office:value-type="float" office:value="7444844.8636363633" table:style-name="ce17">
            <text:p>7 444 844.86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2">
            <text:p>19:02:010713:224</text:p>
          </table:table-cell>
          <table:table-cell office:value-type="float" office:value="2713955.9665151373" table:style-name="ce17">
            <text:p>2 713 955.97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2">
            <text:p>19:10:050201:4765</text:p>
          </table:table-cell>
          <table:table-cell office:value-type="float" office:value="1405511.3068083257" table:style-name="ce17">
            <text:p>1 405 511.31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2">
            <text:p>19:10:050146:250</text:p>
          </table:table-cell>
          <table:table-cell office:value-type="float" office:value="662785.06298303674" table:style-name="ce17">
            <text:p>662 785.06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2">
            <text:p>19:01:110101:1317</text:p>
          </table:table-cell>
          <table:table-cell office:value-type="float" office:value="1683008.1672622063" table:style-name="ce17">
            <text:p>1 683 008.17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2">
            <text:p>19:10:140203:191</text:p>
          </table:table-cell>
          <table:table-cell office:value-type="float" office:value="1741264.266345785" table:style-name="ce17">
            <text:p>1 741 264.27</text:p>
          </table:table-cell>
          <table:table-cell office:value-type="string" table:style-name="ce18">
            <text:p>28.10.2021</text:p>
          </table:table-cell>
          <table:table-cell office:value-type="date" office:date-value="2021-10-26T00:00:00" table:style-name="ce21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2">
            <text:p>19:10:140203:192</text:p>
          </table:table-cell>
          <table:table-cell office:value-type="float" office:value="1218012.9008328612" table:style-name="ce17">
            <text:p>1 218 012.90</text:p>
          </table:table-cell>
          <table:table-cell office:value-type="string" table:style-name="ce18">
            <text:p>28.10.2021</text:p>
          </table:table-cell>
          <table:table-cell office:value-type="date" office:date-value="2021-10-26T00:00:00" table:style-name="ce21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2">
            <text:p>19:01:100201:403</text:p>
          </table:table-cell>
          <table:table-cell office:value-type="float" office:value="442060.19529750175" table:style-name="ce17">
            <text:p>442 060.20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2">
            <text:p>19:06:080107:248</text:p>
          </table:table-cell>
          <table:table-cell office:value-type="float" office:value="870267.50244055514" table:style-name="ce17">
            <text:p>870 267.50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2">
            <text:p>19:01:050103:4489</text:p>
          </table:table-cell>
          <table:table-cell office:value-type="float" office:value="1777127.5624799998" table:style-name="ce17">
            <text:p>1 777 127.56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2">
            <text:p>19:01:050103:4490</text:p>
          </table:table-cell>
          <table:table-cell office:value-type="float" office:value="2954458.4546116106" table:style-name="ce17">
            <text:p>2 954 458.45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2">
            <text:p>19:01:050103:4491</text:p>
          </table:table-cell>
          <table:table-cell office:value-type="float" office:value="1118090.48688" table:style-name="ce17">
            <text:p>1 118 090.49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2">
            <text:p>19:01:050103:4492</text:p>
          </table:table-cell>
          <table:table-cell office:value-type="float" office:value="1118090.48688" table:style-name="ce17">
            <text:p>1 118 090.49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2">
            <text:p>19:01:050103:4493</text:p>
          </table:table-cell>
          <table:table-cell office:value-type="float" office:value="2964667.1161295469" table:style-name="ce17">
            <text:p>2 964 667.12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2">
            <text:p>19:01:050103:4494</text:p>
          </table:table-cell>
          <table:table-cell office:value-type="float" office:value="2944239.0953452778" table:style-name="ce17">
            <text:p>2 944 239.10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2">
            <text:p>19:01:050103:4495</text:p>
          </table:table-cell>
          <table:table-cell office:value-type="float" office:value="1786217.7290399997" table:style-name="ce17">
            <text:p>1 786 217.73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2">
            <text:p>19:01:050103:4496</text:p>
          </table:table-cell>
          <table:table-cell office:value-type="float" office:value="2677054.0519199995" table:style-name="ce17">
            <text:p>2 677 054.05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2">
            <text:p>19:01:050103:4497</text:p>
          </table:table-cell>
          <table:table-cell office:value-type="float" office:value="2640693.3856799998" table:style-name="ce17">
            <text:p>2 640 693.39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2">
            <text:p>19:03:060104:5696</text:p>
          </table:table-cell>
          <table:table-cell office:value-type="float" office:value="425434.06" table:style-name="ce17">
            <text:p>425 434.06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2">
            <text:p>19:10:020601:831</text:p>
          </table:table-cell>
          <table:table-cell office:value-type="float" office:value="1151881.49" table:style-name="ce17">
            <text:p>1 151 881.49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2">
            <text:p>19:02:010503:1125</text:p>
          </table:table-cell>
          <table:table-cell office:value-type="float" office:value="258400.72" table:style-name="ce17">
            <text:p>258 400.72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2">
            <text:p>19:02:010503:1126</text:p>
          </table:table-cell>
          <table:table-cell office:value-type="float" office:value="860882.68" table:style-name="ce17">
            <text:p>860 882.68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2">
            <text:p>19:01:080601:7949</text:p>
          </table:table-cell>
          <table:table-cell office:value-type="float" office:value="258870.03" table:style-name="ce17">
            <text:p>258 870.03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42">
            <text:p>19:01:080601:7950</text:p>
          </table:table-cell>
          <table:table-cell office:value-type="float" office:value="1636355.77" table:style-name="ce17">
            <text:p>1 636 355.77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42">
            <text:p>19:01:080601:7951</text:p>
          </table:table-cell>
          <table:table-cell office:value-type="float" office:value="712222.74" table:style-name="ce17">
            <text:p>712 222.74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42">
            <text:p>19:05:100113:409</text:p>
          </table:table-cell>
          <table:table-cell office:value-type="float" office:value="317016.06" table:style-name="ce17">
            <text:p>317 016.06</text:p>
          </table:table-cell>
          <table:table-cell office:value-type="string" table:style-name="ce18">
            <text:p>28.10.2021</text:p>
          </table:table-cell>
          <table:table-cell office:value-type="string" table:style-name="ce19">
            <text:p>2021-10-27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01:080601:677</text:p>
          </table:table-cell>
          <table:table-cell office:value-type="date" office:date-value="2021-10-28T00:00:00" table:style-name="ce24">
            <text:p>28.10.2021</text:p>
          </table:table-cell>
          <table:table-cell office:value-type="date" office:date-value="2021-10-27T00:00:00" table:number-columns-spanned="2" table:number-rows-spanned="1" table:style-name="ce40">
            <text:p>27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19:01:130401:5314</text:p>
          </table:table-cell>
          <table:table-cell office:value-type="date" office:date-value="2021-10-28T00:00:00" table:style-name="ce24">
            <text:p>28.10.2021</text:p>
          </table:table-cell>
          <table:table-cell office:value-type="date" office:date-value="2021-10-27T00:00:00" table:number-columns-spanned="2" table:number-rows-spanned="1" table:style-name="ce40">
            <text:p>27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>19:01:080601:678</text:p>
          </table:table-cell>
          <table:table-cell office:value-type="date" office:date-value="2021-10-28T00:00:00" table:style-name="ce24">
            <text:p>28.10.2021</text:p>
          </table:table-cell>
          <table:table-cell office:value-type="date" office:date-value="2021-10-27T00:00:00" table:number-columns-spanned="2" table:number-rows-spanned="1" table:style-name="ce40">
            <text:p>27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3">
            <text:p>19:09:100119:17</text:p>
          </table:table-cell>
          <table:table-cell office:value-type="date" office:date-value="2021-10-28T00:00:00" table:style-name="ce24">
            <text:p>28.10.2021</text:p>
          </table:table-cell>
          <table:table-cell office:value-type="date" office:date-value="2021-10-27T00:00:00" table:number-columns-spanned="2" table:number-rows-spanned="1" table:style-name="ce40">
            <text:p>27.10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B78BEDDB89036E6FD6BF4178B29EC8915058022560A6953C8AA597F948FF7A4CDE45EC14D3696C27715181D9366991066DF5D7D55183F3D531E5071E6154560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Быков Д.С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36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style-name="ce2"/>
          <table:table-cell office:value-type="string" table:number-columns-spanned="2" table:number-rows-spanned="1" table:style-name="ce37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2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eval32</meta:initial-creator>
    <dc:creator>Быков</dc:creator>
    <meta:creation-date>2020-08-19T02:37:02Z</meta:creation-date>
    <dc:date>2021-11-08T08:37:01Z</dc:date>
    <meta:print-date>2021-10-01T08:20:44Z</meta:print-date>
  </office:meta>
</office:document-meta>
</file>